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NOC*NSF kantoor, Papendallaan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80</text:p>
            <text:p text:style-name="common-al">OLO-nummer: 3345263</text:p>
            <text:p text:style-name="common-al">Datum indiening: 1-dec-17</text:p>
            <text:p text:style-name="common-al">Omschrijving: interne verbouwing NOC*NSF kantoor - </text:p>
            <text:p text:style-name="common-al">Adres: Papendallaan 60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NOC*NSF kantoor, Papendallaa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14</meta:user-defined>
    <meta:user-defined meta:name="OVERHEIDop.GmbID/DC.identifier">gmb-2017-21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60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670 447165</meta:user-defined>
    <meta:user-defined meta:name="OVERHEIDop.versieInformatie"/>
  </office:meta>
</office:document-meta>
</file>