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muur uitbreken en draagbalk plaatsen, St. Antonielaan 32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54383</text:p>
            <text:p text:style-name="common-al">OLO-nummer: 3333465</text:p>
            <text:p text:style-name="common-al">Datum indiening: 26-nov-17</text:p>
            <text:p text:style-name="common-al">Omschrijving: muur uitbreken tussen keuken en eetkamer, met daarbij een draagbalk plaatsen</text:p>
            <text:p text:style-name="common-al">Adres: St. Antonielaan 322  </text:p>
            <text:p text:style-name="common-al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7412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412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412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muur uitbreken en draagbalk plaatsen, St. Antonielaan 3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7412</meta:user-defined>
    <meta:user-defined meta:name="OVERHEIDop.GmbID/DC.identifier">gmb-2017-2174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1GP</meta:user-defined>
    <meta:user-defined meta:name="OVERHEIDop.woonplaats">Arnhem</meta:user-defined>
    <meta:user-defined meta:name="OVERHEIDop.straatnaam">St. Antonie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095 444813</meta:user-defined>
    <meta:user-defined meta:name="OVERHEIDop.versieInformatie"/>
  </office:meta>
</office:document-meta>
</file>