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84, het houden van een zomerterras, 24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84, het houden van een zomerterras, 24-11-2017. Rechtsmiddel: Bezwaar.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84, het houden van een zomerterras, 24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11</meta:user-defined>
    <meta:user-defined meta:name="OVERHEIDop.GmbID/DC.identifier">gmb-2017-2174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54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8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6 463145</meta:user-defined>
    <meta:user-defined meta:name="OVERHEIDop.versieInformatie"/>
  </office:meta>
</office:document-meta>
</file>