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gevelreclame medisch centrum, Westervoortsedijk [kad. sect. a nr. 56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360</text:p>
            <text:p text:style-name="common-al">OLO-nummer: 3337707</text:p>
            <text:p text:style-name="common-al">Datum indiening: 28-nov-17</text:p>
            <text:p text:style-name="common-al">Omschrijving: plaatsing van gevelreclame bij een medisch centrum</text:p>
            <text:p text:style-name="common-al">Adres: Westervoortsedijk [kad. sect. a nr. 5602]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gevelreclame medisch centrum, Westervoortsedijk [kad. sect. a nr. 560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10</meta:user-defined>
    <meta:user-defined meta:name="OVERHEIDop.GmbID/DC.identifier">gmb-2017-21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