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6 december 2017 een besluit genomen op de aanvraag met zaaknummer HZ_WABO-17-1540 voor het kappen van een taxus in de achtertuin van de woning op locatie Busken Huetlaan 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40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0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0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ken Huetlaan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08</meta:user-defined>
    <meta:user-defined meta:name="OVERHEIDop.GmbID/DC.identifier">gmb-2017-217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B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18.3 477089.48</meta:user-defined>
    <meta:user-defined meta:name="OVERHEIDop.versieInformatie"/>
  </office:meta>
</office:document-meta>
</file>