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scheiding en uitdiepen kelder, Noordpad 62 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337</text:p>
            <text:p text:style-name="common-al">OLO-nummer: 3326963</text:p>
            <text:p text:style-name="common-al">Datum indiening: 28-nov-17</text:p>
            <text:p text:style-name="common-al">Omschrijving: het wijzigen van de brandscheiding en uitdiepen van de kelder</text:p>
            <text:p text:style-name="common-al">Adres: Noordpad 62 en 5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scheiding en uitdiepen kelder, Noordpad 62 e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7</meta:user-defined>
    <meta:user-defined meta:name="OVERHEIDop.GmbID/DC.identifier">gmb-2017-21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J 62</meta:user-defined>
    <meta:user-defined meta:name="OVERHEIDop.woonplaats">Arnhem</meta:user-defined>
    <meta:user-defined meta:name="OVERHEIDop.straatnaam">Noordpad</meta:user-defined>
    <meta:user-defined meta:name="OVERHEID.PostcodeHuisnummer/OVERHEIDop.postcodeHuisnummer">6822JJ 56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2 444809</meta:user-defined>
    <meta:user-defined meta:name="OVERHEID.EPSG28992/DC.spatial">191713 444807</meta:user-defined>
    <meta:user-defined meta:name="OVERHEIDop.versieInformatie"/>
  </office:meta>
</office:document-meta>
</file>