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10 A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5 december 2017 een besluit genomen op de aanvraag met zaaknummer HZ_WABO-17-1618 voor het plaatsen van een dakkapel in het voordakvlak van de woning op locatie Goudenregenstraat 10 A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40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0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0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enregenstraat 10 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406</meta:user-defined>
    <meta:user-defined meta:name="OVERHEIDop.GmbID/DC.identifier">gmb-2017-217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W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58.82 476118.52</meta:user-defined>
    <meta:user-defined meta:name="OVERHEIDop.versieInformatie"/>
  </office:meta>
</office:document-meta>
</file>