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De Remise 7, het tijdelijk plaatsen van 1 container, 1 steiger en bouwmateriaal op de openbare weg van 22 november t/m 20 december 2017, 2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De Remise 7, het tijdelijk plaatsen van 1 container, 1 steiger en bouwmateriaal op de openbare weg van 22 november t/m 20 december 2017, 27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De Remise 7, het tijdelijk plaatsen van 1 container, 1 steiger en bouwmateriaal op de openbare weg van 22 november t/m 20 december 2017, 2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05</meta:user-defined>
    <meta:user-defined meta:name="OVERHEIDop.GmbID/DC.identifier">gmb-2017-21740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E 7</meta:user-defined>
    <meta:user-defined meta:name="OVERHEIDop.woonplaats">Amersfoort</meta:user-defined>
    <meta:user-defined meta:name="OVERHEIDop.straatnaam">De Remi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3 462777</meta:user-defined>
    <meta:user-defined meta:name="OVERHEIDop.versieInformatie"/>
  </office:meta>
</office:document-meta>
</file>