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situeren woning, Noordereiland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389</text:p>
            <text:p text:style-name="common-al">OLO-nummer: 3339685</text:p>
            <text:p text:style-name="common-al">Datum indiening: 29-nov-17</text:p>
            <text:p text:style-name="common-al">Omschrijving: wijziging situeren woning</text:p>
            <text:p text:style-name="common-al">Adres: Noordereiland 3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situeren woning, Noordereilan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4</meta:user-defined>
    <meta:user-defined meta:name="OVERHEIDop.GmbID/DC.identifier">gmb-2017-21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Z 31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94 440631</meta:user-defined>
    <meta:user-defined meta:name="OVERHEIDop.versieInformatie"/>
  </office:meta>
</office:document-meta>
</file>