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reestraat 76, 78 en 80, het renoveren van het dak van het pand, 24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reestraat 76, 78 en 80, het renoveren van het dak van het pand, 24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0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0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reestraat 76, 78 en 80, het renoveren van het dak van het pand, 24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01</meta:user-defined>
    <meta:user-defined meta:name="OVERHEIDop.GmbID/DC.identifier">gmb-2017-217401</meta:user-defined>
    <meta:user-defined meta:name="OVERHEID.TaxonomieBeleidsagenda/OVERHEID.category">Ruimte en infrastructuur | Organisatie en beleid</meta:user-defined>
    <meta:user-defined meta:name="OVERHEIDop.referentienummer">1013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L 80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8 463278</meta:user-defined>
    <meta:user-defined meta:name="OVERHEIDop.versieInformatie"/>
  </office:meta>
</office:document-meta>
</file>