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erleende vergunning verbouwing winkelcentrum, Achter de Couliss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362</text:p>
            <text:p text:style-name="common-al">OLO-nummer: 3338609</text:p>
            <text:p text:style-name="common-al">Datum indiening: 28-nov-17</text:p>
            <text:p text:style-name="common-al">Omschrijving: wijziging op de verleende vergunning voor de verbouwing van het winkelcentrum</text:p>
            <text:p text:style-name="common-al">Adres: Achter De Coulissen 1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0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verleende vergunning verbouwing winkelcentrum, Achter de Couliss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00</meta:user-defined>
    <meta:user-defined meta:name="OVERHEIDop.GmbID/DC.identifier">gmb-2017-217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D 2</meta:user-defined>
    <meta:user-defined meta:name="OVERHEIDop.woonplaats">Arnhem</meta:user-defined>
    <meta:user-defined meta:name="OVERHEIDop.straatnaam">Op het Tone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8 439384</meta:user-defined>
    <meta:user-defined meta:name="OVERHEIDop.versieInformatie"/>
  </office:meta>
</office:document-meta>
</file>