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Arnhemsestraat 9, het lozen van afvalwater zonder dit te leiden door een vetafscheider en slibvangput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Arnhemsestraat 9, het lozen van afvalwater zonder dit te leiden door een vetafscheider en slibvangput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Arnhemsestraat 9, het lozen van afvalwater zonder dit te leiden door een vetafscheider en slibvangput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97</meta:user-defined>
    <meta:user-defined meta:name="OVERHEIDop.GmbID/DC.identifier">gmb-2017-217397</meta:user-defined>
    <meta:user-defined meta:name="OVERHEID.TaxonomieBeleidsagenda/OVERHEID.category">Natuur en milieu | Organisatie en beleid</meta:user-defined>
    <meta:user-defined meta:name="OVERHEIDop.referentienummer">Z-VERG-2017-2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