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atie bestaand kantoorpand naar appartementen, Kroon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540</text:p>
            <text:p text:style-name="common-al">OLO-nummer: 3343691</text:p>
            <text:p text:style-name="common-al">Datum indiening: 30-nov-17</text:p>
            <text:p text:style-name="common-al">Omschrijving: het betreft de transformatie van een bestaand kantoorgebouw naar appartementen</text:p>
            <text:p text:style-name="common-al">Adres: Kroonpark 10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39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9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9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ansformatie bestaand kantoorpand naar appartementen, Kroonpar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396</meta:user-defined>
    <meta:user-defined meta:name="OVERHEIDop.GmbID/DC.identifier">gmb-2017-217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V 10</meta:user-defined>
    <meta:user-defined meta:name="OVERHEIDop.woonplaats">Arnhem</meta:user-defined>
    <meta:user-defined meta:name="OVERHEIDop.straatnaam">Kroonpar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24 441212</meta:user-defined>
    <meta:user-defined meta:name="OVERHEIDop.versieInformatie"/>
  </office:meta>
</office:document-meta>
</file>