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A, het houden van een winterterras, 27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A, het houden van een winterterras, 27-11-2017. Rechtsmiddel: Bezwaar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A, het houden van een winterterras, 27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94</meta:user-defined>
    <meta:user-defined meta:name="OVERHEIDop.GmbID/DC.identifier">gmb-2017-2173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842</meta:user-defined>
    <meta:user-defined meta:name="OVERHEIDop.versieInformatie"/>
  </office:meta>
</office:document-meta>
</file>