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J.F. Kennedylaan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.F. Kennedylaan 25 A te Baarn</text:span> (3741 EA)    het herbestemmen van kantoor naar appartementen (5 december 2017)</text:p>
            <text:p text:style-name="common-al">Ingediende aanvragen liggen niet ter inzage.</text:p>
            <text:p text:style-name="last-al">Baarn 5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739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9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9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J.F. Kennedylaan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390</meta:user-defined>
    <meta:user-defined meta:name="OVERHEIDop.GmbID/DC.identifier">gmb-2017-217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A 25a</meta:user-defined>
    <meta:user-defined meta:name="OVERHEIDop.woonplaats">Baarn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43 470124</meta:user-defined>
    <meta:user-defined meta:name="OVERHEIDop.versieInformatie"/>
  </office:meta>
</office:document-meta>
</file>