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orstraat 12, 5256 PD, Heesbeen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bestemmingsplan van bedrijfswoning naar burgerwoning aan de Voorstraat 12 in Heesbeen. De vergunning is verzonden op 5 december 2017 en bij de gemeente bekend onder nummer 5308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straat 12, 5256 PD, Heesbeen,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81</meta:user-defined>
    <meta:user-defined meta:name="OVERHEIDop.GmbID/DC.identifier">gmb-2017-217381</meta:user-defined>
    <meta:user-defined meta:name="OVERHEID.TaxonomieBeleidsagenda/OVERHEID.category">Ruimte en infrastructuur | Organisatie en beleid</meta:user-defined>
    <meta:user-defined meta:name="OVERHEIDop.referentienummer">53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D 12</meta:user-defined>
    <meta:user-defined meta:name="OVERHEIDop.woonplaats">Heesbe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61 415948</meta:user-defined>
    <meta:user-defined meta:name="OVERHEIDop.versieInformatie"/>
  </office:meta>
</office:document-meta>
</file>