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olput 77, 5251 CE, Vlijmen, verbouwen naar 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december 2017 een omgevingsvergunning verleend voor de activiteiten:</text:p>
            <text:p text:style-name="common-al">- Bouwen</text:p>
            <text:p text:style-name="common-al">- Brandveilig gebruik en gebruiksmelding</text:p>
            <text:p text:style-name="common-al">Voor het verbouwen van de begane grond tot kinderdagverblijf aan de Wolput 77 in Vlijmen. De vergunning is verzonden op 5 december 2017 en bij de gemeente bekend onder nummer 5197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7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7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7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put 77, 5251 CE, Vlijmen, verbouwen naar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379</meta:user-defined>
    <meta:user-defined meta:name="OVERHEIDop.GmbID/DC.identifier">gmb-2017-217379</meta:user-defined>
    <meta:user-defined meta:name="OVERHEID.TaxonomieBeleidsagenda/OVERHEID.category">Ruimte en infrastructuur | Organisatie en beleid</meta:user-defined>
    <meta:user-defined meta:name="OVERHEIDop.referentienummer">519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E 77</meta:user-defined>
    <meta:user-defined meta:name="OVERHEIDop.woonplaats">Vlijmen</meta:user-defined>
    <meta:user-defined meta:name="OVERHEIDop.straatnaam">Wolpu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72 411847</meta:user-defined>
    <meta:user-defined meta:name="OVERHEIDop.versieInformatie"/>
  </office:meta>
</office:document-meta>
</file>