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eerpark N5462, Vlijmen, bouwen 56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5 decem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56 huurwoningen aan het Geerpark, N5462 in Vlijmen. De aanvraag is bij de gemeente bekend onder nummer 53382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7378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378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eerpark N5462, Vlijmen, bouwen 56 huur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378</meta:user-defined>
    <meta:user-defined meta:name="OVERHEIDop.GmbID/DC.identifier">gmb-2017-217378</meta:user-defined>
    <meta:user-defined meta:name="OVERHEID.TaxonomieBeleidsagenda/OVERHEID.category">Ruimte en infrastructuur | Organisatie en beleid</meta:user-defined>
    <meta:user-defined meta:name="OVERHEIDop.referentienummer">5338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Pimpernelblauwtje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289 412334</meta:user-defined>
    <meta:user-defined meta:name="OVERHEIDop.versieInformatie"/>
  </office:meta>
</office:document-meta>
</file>