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Herptseweg naast huisnummer 1, Herpt, 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30 november 2017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woning aan de Herptseweg, naast huisnummer 1 in Herpt. De aanvraag is bij de gemeente bekend onder nummer 53342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17376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376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376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Herptseweg naast huisnummer 1, Herpt, 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7376</meta:user-defined>
    <meta:user-defined meta:name="OVERHEIDop.GmbID/DC.identifier">gmb-2017-217376</meta:user-defined>
    <meta:user-defined meta:name="OVERHEID.TaxonomieBeleidsagenda/OVERHEID.category">Ruimte en infrastructuur | Organisatie en beleid</meta:user-defined>
    <meta:user-defined meta:name="OVERHEIDop.referentienummer">5334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6NN 1</meta:user-defined>
    <meta:user-defined meta:name="OVERHEIDop.woonplaats">Herpt</meta:user-defined>
    <meta:user-defined meta:name="OVERHEIDop.straatnaam">Herptseweg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8723 415255</meta:user-defined>
    <meta:user-defined meta:name="OVERHEIDop.versieInformatie"/>
  </office:meta>
</office:document-meta>
</file>