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ste Zeedijk 11, 5251 VL, Vlijmen, milieu 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november 2017 een aanvraag voor een omgevingsvergunning ontvangen voor de activiteit:</text:p>
            <text:p text:style-name="common-al"/>
            <text:p text:style-name="common-al">Milieu/OBM (omgevingsvergunning beperkte milieutoets)</text:p>
            <text:p text:style-name="common-al"/>
            <text:p text:style-name="common-al">Voor een milieu neutrale verandering in verband met het plaatsen van een graansilo aan de Voorste Zeedijk 11 in Vlijmen. De aanvraag is bij de gemeente bekend onder nummer 5331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ste Zeedijk 11, 5251 VL, Vlijmen, milieu 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3</meta:user-defined>
    <meta:user-defined meta:name="OVERHEIDop.GmbID/DC.identifier">gmb-2017-217373</meta:user-defined>
    <meta:user-defined meta:name="OVERHEID.TaxonomieBeleidsagenda/OVERHEID.category">Ruimte en infrastructuur | Organisatie en beleid</meta:user-defined>
    <meta:user-defined meta:name="OVERHEIDop.referentienummer">533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L 11</meta:user-defined>
    <meta:user-defined meta:name="OVERHEIDop.woonplaats">Vlijmen</meta:user-defined>
    <meta:user-defined meta:name="OVERHEIDop.straatnaam">Voorste Zee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34 413169</meta:user-defined>
    <meta:user-defined meta:name="OVERHEIDop.versieInformatie"/>
  </office:meta>
</office:document-meta>
</file>