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ubensstraat ter hoogte van huisnummer 11, Oudheusden, kappen van een els e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nov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ls en een treurwilg aan de Rubensstraat ter hoogte van huisnummer 11 in Oudheusden. De aanvraag is bij de gemeente bekend onder nummer 5323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7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ubensstraat ter hoogte van huisnummer 11, Oudheusden, kappen van een els en een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72</meta:user-defined>
    <meta:user-defined meta:name="OVERHEIDop.GmbID/DC.identifier">gmb-2017-217372</meta:user-defined>
    <meta:user-defined meta:name="OVERHEID.TaxonomieBeleidsagenda/OVERHEID.category">Ruimte en infrastructuur | Organisatie en beleid</meta:user-defined>
    <meta:user-defined meta:name="OVERHEIDop.referentienummer">532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HW 11</meta:user-defined>
    <meta:user-defined meta:name="OVERHEIDop.woonplaats">Oudheusden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75 415204</meta:user-defined>
    <meta:user-defined meta:name="OVERHEIDop.versieInformatie"/>
  </office:meta>
</office:document-meta>
</file>