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Evenementenfonds gemeente U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rom">
            <text:span text:style-name="nadrukondlijn"> Definitie evenement  i.h.k.v. het evenementenfonds</text:span>: </text:p>
            <text:p text:style-name="al">Een evenement is een openbaar toegankelijke vertoning of gebeurtenis met een bijzonder karakter voor een publiek van minimaal 2500 personen dat aantoonbaar bijdraagt aan de doelstellingen van het gemeentelijk evenementenbeleid.</text:p>
            <text:p text:style-name="al"/>
            <text:p text:style-name="al">Openbaar wil zeggen: voor ieder toegankelijk, maar betekent niet bij voorbaat dat de toegang gratis is. Toetsing vindt plaats op basis van de omvang van het te verwachten publiek, waarbij een bepaald minimum in acht kan worden genomen. Er is gekozen voor een minimum van 2.500 personen. Het kan alle evenementen betreffen, mits deze niet in strijd zijn met de openbare orde en zedelijkheid. </text:p>
            <text:p text:style-name="al">Evenementen die een (partij)politieke, godsdienstige of levensbeschouwelijke vorming tot doel hebben vallen in dit verband evenmin onder het begrip evenement.</text:p>
            <text:p text:style-name="tussenkoprom">
            <text:span text:style-name="nadrukondlijn">Definitie en criteria evenementenfonds</text:span>:</text:p>
            <text:p text:style-name="al">Het evenementenfonds ondersteunt die evenementen die de gemeente Uden op de kaart zetten en daarmee het gemeentelijk beleid op promotioneel vlak ondersteunen. </text:p>
            <text:p text:style-name="al"/>
            <text:p text:style-name="al">Om te kunnen toetsen of sprake is van een evenement als bedoeld in het gemeentelijk evenementenbeleid zijn aan de definitie van een evenement een aantal criteria toegevoegd. Hierdoor wordt de ambitie van de gemeente op het gebied van evenementen verder vormgegeven. </text:p>
            <text:p text:style-name="tussenkoprom">Bijdrage aan imago </text:p>
            <text:list text:style-name="id1-3-2-2-1-12">
              <text:list-item text:style-override="id1-3-2-2-1-12-1">
                <text:number>•</text:number>
                <text:p text:style-name="al">Het evenement draagt in positieve zin bij aan het imago van de gemeente Uden. Door de aantrekkingskracht worden bezoekers naar Uden gehaald waardoor de gemeente grotere naamsbekendheid krijgt. Het evenement past binnen de promotionele doeleinden van de gemeente.</text:p>
              </text:list-item>
            </text:list>
            <text:p text:style-name="tussenkoprom">Bevordering spin-offs</text:p>
            <text:list text:style-name="id1-3-2-2-1-14">
              <text:list-item text:style-override="id1-3-2-2-1-14-1">
                <text:number>•</text:number>
                <text:p text:style-name="al">Economisch: het evenement geeft een impuls geven aan de Udense economie / werkgelegenheid.</text:p>
              </text:list-item>
              <text:list-item text:style-override="id1-3-2-2-1-14-2">
                <text:number>•</text:number>
                <text:p text:style-name="al">Toeristisch recreatief: bezoekers van het evenement in Uden maken hierdoor ook kennis met andere aspecten van de gemeente.</text:p>
              </text:list-item>
            </text:list>
            <text:p text:style-name="tussenkoprom">Verhoging voorzieningenaanbod en sociale samenhang</text:p>
            <text:list text:style-name="id1-3-2-2-1-16">
              <text:list-item text:style-override="id1-3-2-2-1-16-1">
                <text:number>•</text:number>
                <text:p text:style-name="al">Het evenement, als laagdrempelige activiteit, draagt bij aan het voorzieningenaanbod en levert een positieve bijdrage aan de leefbaarheid van Uden voor de eigen bewoners maar ook voor bezoekers.</text:p>
              </text:list-item>
            </text:list>
            <text:p text:style-name="tussenkoprom">
            <text:span text:style-name="nadrukondlijn">Subsidiebedrag</text:span>
          </text:p>
            <text:p text:style-name="al">Het subsidiebedrag is afhankelijk van het bezoekersaantal van een evenement. Bij meer dan 10.000 bezoekers krijgt het evenement de A-status. Bij 5.000 tot 10.000 bezoekers spreekt men van een B-status en bij 2.500 tot 5.000 bezoekers krijgt dit evenement de C-status.</text:p>
            <text:p text:style-name="al"/>
            <text:p text:style-name="al">De subsidie behorende bij de verschillende evenementen bedraagt:</text:p>
            <text:p text:style-name="al">A-evenement: maximaal € 5.000,- subsidie. </text:p>
            <text:p text:style-name="al">Bij een meer dan zeven dagen durend evenement, waarin twee weekenden zijn begrepen, kan in het geval van een A-evenement een subsidie van maximaal € 7.500,- worden toegekend;</text:p>
            <text:p text:style-name="al">B-evenement: maximaal € 2.500,- subsidie;</text:p>
            <text:p text:style-name="al">C-evenement: maximaal € 1.250,- subsidie.</text:p>
            <text:p text:style-name="al"/>
            <text:p text:style-name="tussenkoprom">
            <text:span text:style-name="nadrukondlijn">Overige voorwaarden subsidieverlening:</text:span>
          </text:p>
            <text:list text:style-name="id1-3-2-2-1-27">
              <text:list-item text:style-override="id1-3-2-2-1-27-1">
                <text:number>1.</text:number>
                <text:p text:style-name="al">Het evenement kan zonder steun uit het evenementenfonds niet (naar behoren) worden georganiseerd;</text:p>
              </text:list-item>
              <text:list-item text:style-override="id1-3-2-2-1-27-2">
                <text:number>2.</text:number>
                <text:p text:style-name="al">De subsidie bedraagt nooit meer dan 20% van de ingediende begroting van het evenement;</text:p>
              </text:list-item>
              <text:list-item text:style-override="id1-3-2-2-1-27-3">
                <text:number>3.</text:number>
                <text:p text:style-name="al">De gemeente is niet verantwoordelijk voor een sluitende begroting;</text:p>
              </text:list-item>
              <text:list-item text:style-override="id1-3-2-2-1-27-4">
                <text:number>4.</text:number>
                <text:p text:style-name="al">Subsidiering uit het evenementenfonds sluit overige gemeentelijke subsidiering van hetzelfde evenement uit;</text:p>
              </text:list-item>
              <text:list-item text:style-override="id1-3-2-2-1-27-5">
                <text:number>5.</text:number>
                <text:p text:style-name="al">Een subsidietoekenning vindt plaats onder de voorwaarde dat het evenement daadwerkelijk plaatsvindt;</text:p>
              </text:list-item>
              <text:list-item text:style-override="id1-3-2-2-1-27-6">
                <text:number>6.</text:number>
                <text:p text:style-name="al">De subsidie wordt toegekend onder de voorwaarde dat de evenementenorganisatie gebruik maakt van het (ter beschikking gestelde) <text:span text:style-name="nadrukondlijn">hierhoUDENwevan</text:span> promotiepakket.</text:p>
              </text:list-item>
            </text:list>
            <text:p text:style-name="tussenkoprom">
            <text:span text:style-name="nadrukvet">Subsidieplafond</text:span>
          </text:p>
            <text:p text:style-name="al">Het subsidieplafond wordt jaarlijks vastgesteld door de raad. </text:p>
            <text:p text:style-name="tussenkoprom">
            <text:span text:style-name="nadrukvet">Subsidieaanvraag </text:span>
          </text:p>
            <text:p text:style-name="al">Subsidieaanvragen voor evenementen moeten voor 1 februari van het jaar waarin het evenement plaatsvindt worden ingediend.</text:p>
            <text:p text:style-name="al">Alle ingekomen subsidieverzoeken worden vervolgens door het college integraal aan de beleidsdoelstellingen getoetst. </text:p>
            <text:p text:style-name="al">Wordt na 1 februari initiatief genomen tot de organisatie van een nieuw evenement, dan kan ook na 1 februari een subsidieverzoek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736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venementenfonds gemeente U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64</meta:user-defined>
    <meta:user-defined meta:name="OVERHEIDop.GmbID/DC.identifier">gmb-2017-217364</meta:user-defined>
    <meta:user-defined meta:name="OVERHEID.TaxonomieBeleidsagenda/OVERHEID.category">Economie | Organisatie en beleid</meta:user-defined>
    <meta:user-defined meta:name="OVERHEID.Gemeente/DC.spatial">Uden</meta:user-defined>
    <meta:user-defined meta:name="DC.source">N.v.t.;</meta:user-defined>
    <meta:user-defined meta:name="OVERHEIDop.referentienummer">17.183207</meta:user-defined>
    <meta:user-defined meta:name="DCTERMS.alternative">Beleidsregel Evenementenfonds</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04266_1</meta:user-defined>
    <meta:user-defined meta:name="OVERHEIDop.versieInformatie"/>
  </office:meta>
</office:document-meta>
</file>