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en Pol 6 K, 1438 AH Oude Meer, British American Tobacco Nederland B.V., het maken van een entresolvloer in een bestaande loods, datum besluit: 06-12-2017 (datum besluit is datum bekendmaking), zaak 5920564, OLO-nummer: 32339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7360</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60</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60</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n Pol 6 K, 1438 AH Oude Meer, British American Tobacco Nederland B.V., het maken van een entresolvloer in een bestaande loods, datum besluit: 06-12-2017 (datum besluit is datum bekendmaking), zaak 5920564, OLO-nummer: 32339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360</meta:user-defined>
    <meta:user-defined meta:name="OVERHEIDop.GmbID/DC.identifier">gmb-2017-21736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AH 6k</meta:user-defined>
    <meta:user-defined meta:name="OVERHEIDop.woonplaats">Oude Meer</meta:user-defined>
    <meta:user-defined meta:name="OVERHEIDop.straatnaam">Ten Pol</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128 478204</meta:user-defined>
    <meta:user-defined meta:name="OVERHEIDop.versieInformatie"/>
  </office:meta>
</office:document-meta>
</file>