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emming ter hoogte Oude Zijds Burgwal 52 te Monnickendam </text:p>
      <text:section text:name="zakelijke-mededeling_id1-3-2" text:style-name="zakelijke-mededeling">
        <text:section text:name="zakelijke-mededeling-tekst_id1-3-2-1" text:style-name="zakelijke-mededeling-tekst">
          <text:section text:name="tekst_id1-3-2-1-1" text:style-name="tekst">
            <text:p text:style-name="common-al">In verband met hijswerkzaamheden wordt de weg ter hoogte van de Oude Zijds Burgwal ter hoogte van huisnummer 52 gestremd op donderdag 16 en vrijdag 17 februari 2017. De weg zal tijdens de werkzaamheden afgesloten zijn voor doorgaand verkeer. Doorgaand verkeer wordt geadviseerd een andere route te nemen. Fietsers en voetgangers kunnen (lopend) langs de werkzaamheden. De directe omwonende en de bedrijven zijn middels een brief door de aannemer geïnformeerd over deze stremmingen. De afsluitingen vinden plaats tussen 8:00 uur en 16:00 uur.</text:p>
            <text:p text:style-name="common-al">De werkzaamheden worden uitgevoerd door de firma MHO Bouwonderneming.</text:p>
            <text:p text:style-name="common-al">Voor informatie kunt u contact opnemen met de heer D. Mo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terland.</text:p>
            </table:table-cell>
            <table:table-cell office:value-type="string" table:style-name="header.C">
              <text:p text:style-name="headerright"><text:span text:style-name="nr">Nr. 21736</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36</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36</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remming ter hoogte Oude Zijds Burgwal 52 te Monnicken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1736</meta:user-defined>
    <meta:user-defined meta:name="OVERHEIDop.GmbID/DC.identifier">gmb-2017-21736</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terland</meta:user-defined>
    <meta:user-defined meta:name="OVERHEID.PostcodeHuisnummer/OVERHEIDop.postcodeHuisnummer">1141AD 52</meta:user-defined>
    <meta:user-defined meta:name="OVERHEIDop.woonplaats">Monnickendam</meta:user-defined>
    <meta:user-defined meta:name="OVERHEIDop.straatnaam">Oude Zijds Burgwal</meta:user-defined>
    <meta:user-defined meta:name="OVERHEIDgvop.Informatietype/DC.type">Overige overheidsinformatie</meta:user-defined>
    <meta:user-defined meta:name="OVERHEID.Gemeente/OVERHEID.authority">Waterland</meta:user-defined>
    <meta:user-defined meta:name="OVERHEID.Gemeente/DCTERMS.publisher">Waterland</meta:user-defined>
    <meta:user-defined meta:name="OVERHEID.EPSG28992/DC.spatial">131046 497297</meta:user-defined>
    <meta:user-defined meta:name="OVERHEIDop.versieInformatie"/>
  </office:meta>
</office:document-meta>
</file>