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5*"/>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5*"/>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5*"/>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style-name="al">Steenwijk, 7 november 2017         </text:p>
            <text:p text:style-name="al"> Nummer: 2017-RAAD-00019        </text:p>
            <text:p text:style-name="al"/>
            <text:p text:style-name="al">De raad van de gemeente Steenwijkerland;</text:p>
            <text:p text:style-name="al"/>
            <text:p text:style-name="al">gelezen het voorstel van burgemeester en wethouders van 3 oktober 2017, </text:p>
            <text:p text:style-name="al">nummer 2017-RAAD-00019;</text:p>
            <text:p text:style-name="al"/>
            <text:p text:style-name="al">gelet op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8</text:span>
          </text:p>
            <text:p text:style-name="al">(Verordening lijkbezorgingsrechten Steenwijk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 de gemeentelijke begraafplaatsen Blankenham , Blokzijl, De Nieuwe Landen, De Voorst, Duinhof, Giethoorn, Heetveld, Het Thijhof, Kallenkote-oud, Kuinre, Meppelerweg, Oldemarkt, Ossenzijl, Scheerwolde, Steenwijkerwold en Toutenburg;</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grafkelder daaronder begrepen, waarvoor voor bepaalde tijd het uitsluitend recht is verleend tot:</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een graf voor volwassenen: een graf bestemd voor het begraven van overleden personen van twaalf jaar en ouder;</text:p>
              </text:list-item>
              <text:list-item text:style-override="id1-3-2-2-1-3-5">
                <text:number>e.</text:number>
                <text:p text:style-name="al">een graf voor kinderen: een graf bestemd voor het begraven van overleden personen van 1 jaar en ouder, maar jonger dan 12 jaar;</text:p>
              </text:list-item>
              <text:list-item text:style-override="id1-3-2-2-1-3-6">
                <text:number>f.</text:number>
                <text:p text:style-name="al">een graf voor baby’s: een graf bestemd voor het begraven van overleden personen jonger dan 1 jaar en levenloos geborenen;</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dere asbussen;</text:p>
              </text:list-item>
              <text:list-item text:style-override="id1-3-2-2-1-3-10">
                <text:number>j.</text:number>
                <text:p text:style-name="al">columbarium: een besloten ruimte waarin urnen in aparte elementen worden geplaatst;</text:p>
              </text:list-item>
              <text:list-item text:style-override="id1-3-2-2-1-3-11">
                <text:number>k.</text:number>
                <text:p text:style-name="al">gedenkmuur: een muur ingericht om door middel van naamplaatjes overledenen te herdenken;</text:p>
              </text:list-item>
              <text:list-item text:style-override="id1-3-2-2-1-3-12">
                <text:number>l.</text:number>
                <text:p text:style-name="al">urnenmuur: een muur, waarin urnen in aparte nissen worden geplaatst, op de gemeentelijke begraafplaatsen Blankenham, Blokzijl, De Nieuwe Landen, De Voorst, Duinhof, Giethoorn, Heetveld, Het Thijhof, Kallenkote-oud, Kuinre, Meppelerweg, Oldemarkt, Ossenzijl, Scheerwolde, Toutenburg en de gemeentelijke urnenmuur op de bijzondere begraafplaats te Wanneperveen;</text:p>
              </text:list-item>
              <text:list-item text:style-override="id1-3-2-2-1-3-13">
                <text:number>m.</text:number>
                <text:p text:style-name="al">particuliere urnennis: een nis waarvoor aan een natuurlijk- of rechtspersoon voor bepaalde tijd het uitsluitend 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 en voor het gebruik van de gemeentelijke urnenmuur op de bijzondere begraafplaats te Wanneperve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 onderdeel 6.5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onderhoudsrecht bedoeld in hoofdstuk 6, onderdeel 6.4 van de tarieventabel, wordt geheven bij wege van aanslag.</text:p>
              </text:list-item>
              <text:list-item text:style-override="id1-3-2-2-6-3">
                <text:number>2.</text:number>
                <text:p text:style-name="al">Andere rechten dan die bedoeld in hoofdstuk 6, onderdeel 6.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Met uitzondering van het onderhoudsrecht bedoeld in hoofdstuk 6, onderdeel 6.4 van de tarieventabel, zijn de rechten verschuldigd bij de aanvang van de dienstverlening of bij de aanvang van het gebruik van de bezittingen, werken of inrichtingen.</text:p>
              </text:list-item>
              <text:list-item text:style-override="id1-3-2-2-7-3">
                <text:number>2.</text:number>
                <text:p text:style-name="al">Het onderhoudsrecht bedoeld in hoofdstuk 6, onderdeel 6.4 van de tarieventabel, is verschuldigd bij het begin van het belastingjaar of, zo dit later is, bij de aanvang van de belastingplicht.</text:p>
              </text:list-item>
              <text:list-item text:style-override="id1-3-2-2-7-4">
                <text:number>3.</text:number>
                <text:p text:style-name="al">Indien de belastingplicht in de loop van het belastingjaar aanvangt, is het onderhoudsrecht bedoeld in hoofdstuk 6, onderdeel 6.4 van de tarieventabel verschuldigd voor zoveel twaalfde gedeelten van het voor dat jaar verschuldigde recht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het voor dat jaar verschuldigde onderhoudsrecht als bedoeld in hoofdstuk 6, onderdeel 6.4 van de tarieventabel als er in dat jaar, na het einde van de belastingplicht, nog volle kalendermaanden overblijven, tenzij het bedrag van de ontheffing minder bedraagt dan € 5,00.</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rechten, met uitzondering van het onderhoudsrecht bedoeld in hoofdstuk 6, onderdeel 6.4 van de tarieventabel, worden betaald binnen 8 dagen na de dagtekening van de schriftelijke kennisgeving.</text:p>
              </text:list-item>
              <text:list-item text:style-override="id1-3-2-2-8-3">
                <text:number>2.</text:number>
                <text:p text:style-name="al">In afwijking van <text:a xlink:href="http://wetten.overheid.nl/jci1.3:c:BWBR0004770&amp;hoofdstuk=II&amp;artikel=9&amp;z=2017-09-01&amp;g=2017-09-01" xlink:type="simple">artikel 9, eerste lid, van de Invorderingswet 1990</text:a> moet het onderhoudsrecht bedoeld in hoofdstuk 6, onderdeel 6.4 van de tarieventabel, worden betaald in twee gelijke termijnen waarvan de eerste vervalt op de laatste dag van de maand volgend op die welke in de dagtekening van het aanslagbiljet is vermeld en de tweede twee maanden later.</text:p>
              </text:list-item>
              <text:list-item text:style-override="id1-3-2-2-8-4">
                <text:number>3.</text:number>
                <text:p text:style-name="al">In afwijking van het tweed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8-5">
                <text:number>4.</text:number>
                <text:p text:style-name="al">Indien de verschuldigde bedragen als genoemd in het derde lid tweemaal achtereen niet kunnen worden geïncasseerd, vervalt met betrekking tot het betreffende aanslagbiljet de mogelijkheid tot automatische incasso en gelden de betaaltermijnen als genoemd in het tweede lid.</text:p>
              </text:list-item>
              <text:list-item text:style-override="id1-3-2-2-8-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lijkbezorgings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teenwijkerland 2017”, vastgesteld bij raadsbesluit van 8 november 2016, nummer 2016/8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Steenwijkerland 2018”.</text:p>
          </text:section>
        </text:section>
        <text:section text:name="regeling-sluiting_id1-3-2-3" text:style-name="regeling-sluiting">
          <text:section text:name="ondertekening_id1-3-2-3-1">
            <text:p><text:span text:style-name="deze">De raad voornoemd,</text:span></text:p>
            <text:p><text:span text:style-name="functie">de griffier, </text:span></text:p>
            <text:p><text:span text:style-name="ondertekening_naam">
            <text:span text:style-name="voornaam"> A. ten</text:span>
            <text:span text:style-name="achternaam">Hoff</text:span>
          </text:span></text:p>
          </text:section>
          <text:section text:name="ondertekening_id1-3-2-3-2">
            <text:p><text:span text:style-name="functie">de voorzitter, </text:span></text:p>
            <text:p><text:span text:style-name="ondertekening_naam">
            <text:span text:style-name="voornaam"> J.H.</text:span>
            <text:span text:style-name="achternaam">Bats</text:span>
          </text:span></text:p>
          </text:section>
        </text:section>
        <text:section text:name="bijlage_id1-3-2-4" text:style-name="bijlage">
          <text:p text:style-name="bijlage_top"/>
          <text:p text:style-name="hoofdstuk_kop">TARIEVENTABEL behorende bij de “Verordening lijkbezorgingsrechten Steenwijkerland 2018”.</text:p>
          <text:p text:style-name="tussenkopvet">HOOFDSTUK 1 GRAFRECHTEN BEGRAV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voor volwassenen waarin 1-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458,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17,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376,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835,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Voor het verlengen van het uitsluitend recht bedoeld in onderdeel 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 </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Voor het verlenen van een uitsluitend recht op een particulier graf voor volwassenen waarin 2-diep mag worden begrav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 </text:p>
                </table:table-cell>
                <table:table-cell table:style-name="entry" table:number-rows-spanned="1" table:number-columns-spanned="1">
                  <text:p text:style-name="table_al">1.376,8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text:p>
                </table:table-cell>
                <table:table-cell table:style-name="entry" table:number-rows-spanned="1" table:number-columns-spanned="1">
                  <text:p text:style-name="table_al">1.835,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text:p>
                </table:table-cell>
                <table:table-cell table:style-name="entry" table:number-rows-spanned="1" table:number-columns-spanned="1">
                  <text:p text:style-name="table_al">2.753,7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voor een termijn van 40 jaar</text:p>
                </table:table-cell>
                <table:table-cell table:style-name="entry" table:number-rows-spanned="1" table:number-columns-spanned="1">
                  <text:p text:style-name="table_al"> € </text:p>
                </table:table-cell>
                <table:table-cell table:style-name="entry" table:number-rows-spanned="1" table:number-columns-spanned="1">
                  <text:p text:style-name="table_al">3.671,6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Voor het verlengen van het uitsluitend recht bedoeld in onderdeel 1.3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459,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91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1.378,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1.83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Voor het verlenen van een uitsluitend recht op een particulier graf voor kinder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 </text:p>
                </table:table-cell>
                <table:table-cell table:style-name="entry" table:number-rows-spanned="1" table:number-columns-spanned="1">
                  <text:p text:style-name="table_al">344,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 </text:p>
                </table:table-cell>
                <table:table-cell table:style-name="entry" table:number-rows-spanned="1" table:number-columns-spanned="1">
                  <text:p text:style-name="table_al"> 688,4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 € </text:p>
                </table:table-cell>
                <table:table-cell table:style-name="entry" table:number-rows-spanned="1" table:number-columns-spanned="1">
                  <text:p text:style-name="table_al"> 1.032,6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 voor een termijn van 40 jaar </text:p>
                </table:table-cell>
                <table:table-cell table:style-name="entry" table:number-rows-spanned="1" table:number-columns-spanned="1">
                  <text:p text:style-name="table_al"> € </text:p>
                </table:table-cell>
                <table:table-cell table:style-name="entry" table:number-rows-spanned="1" table:number-columns-spanned="1">
                  <text:p text:style-name="table_al">1.376,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Voor het verlengen van het uitsluitend recht bedoeld in onderdeel 1.5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172,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344,8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517,2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689,60.</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en van een uitsluitend recht op een particulier graf voor baby’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 688,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Voor het verlengen van het uitsluitend recht bedoeld in onderdeel 1.7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115,5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31,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 346,5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462,20.</text:p>
                </table:table-cell>
              </table:table-row>
            </table:table>
            <text:p text:style-name="table_bottom"/>
          </text:section>
          <text:p text:style-name="tussenkopvet">HOOFDSTUK 2 GRAFRECHTEN ASBEZORG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een uitsluitend recht op een particuliere urnennis, die ruimte biedt aan twee urnen, in een urnenmuu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24,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72,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29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bedoeld in onderdeel 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2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23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4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een uitsluitend recht op een particuliere urnennis, die ruimte biedt aan twee urnen, in een columbarium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23,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47,7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95,4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4.943,1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6.590,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lengen van het uitsluitend recht bedoeld in onderdeel 2.3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823,8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647,7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471,5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295,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lenen van een uitsluitend recht op een particulier urnengraf, dat ruimte biedt aan twee urn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58,9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17,9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35,8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753,7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671,6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verlengen van het uitsluitend recht bedoeld in onderdeel 2.5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58,9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17,9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76,8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35,80.</text:p>
                </table:table-cell>
              </table:table-row>
            </table:table>
            <text:p text:style-name="table_bottom"/>
          </text:section>
          <text:p text:style-name="tussenkopvet">HOOFDSTUK 3 GRAFRECHTEN GEDENKMUUR</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een uitsluitend recht op een enkel naamplaatje op de gedenkmuur op begraafplaats De Nieuwe Land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6,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3,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589,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786,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lengen van het uitsluitend recht bedoeld in onderdeel 3.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6,6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294,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93,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lenen van een uitsluitend recht op een dubbel naamplaatje op de gedenkmuur op begraafplaats De Nieuwe Land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96,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3,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87,4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termijn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181,1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termijn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574,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het uitsluitend recht bedoeld in onderdeel 3.3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96,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393,7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een termijn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590,5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oor een termijn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787,40.</text:p>
                </table:table-cell>
              </table:table-row>
            </table:table>
            <text:p text:style-name="table_bottom"/>
          </text:section>
          <text:p text:style-name="tussenkopvet">HOOFDSTUK 4 BEGRAVEN, BIJZETTEN VAN URNEN EN VERSTROOI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r)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3,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van een lijk van een kind van één tot 12 jaar wordtgeheven</text:p>
                </table:table-cell>
                <table:table-cell table:style-name="entry" table:number-rows-spanned="1" table:number-columns-spanned="1">
                  <text:p text:style-name="table_al">€</text:p>
                </table:table-cell>
                <table:table-cell table:style-name="entry" table:number-rows-spanned="1" table:number-columns-spanned="1">
                  <text:p text:style-name="table_al">451,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her)begraven van een lijk van een kind beneden één jaar of levenloos geboren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25,8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ijzetten van een asbus of urn in een particulier graf, een particulier urnengraf of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0,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op een gemeentelijke begraafplaats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3,9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begraven, bijzetten of verstrooien op buitengewone uren als bedoeld in artikel 1 van de Nadere regels voor de gemeentelijke begraafplaatsen 2016, wordt het tarief genoemd in de onderdelen 4.1 tot en met 4.5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
            <text:p text:style-name="table_bottom"/>
          </text:section>
          <text:p text:style-name="tussenkopvet">HOOFDSTUK 5 OPGRAVEN, HERBEGRAVEN, ASBUSVERWIJDERING EN TERUGPLAATSING</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herbegraven van stoffelijke resten ten behoeve van begraving in hetzelfde graf (schud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06,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stoffelijke resten van één overledene ten behoeve van herbegraving erva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06,8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of urn en herplaatsing in eenander (urnen)graf of een andere urnennis op een van de gemeentelijke begraafplaats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50,3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in de onderdelen 5.1 tot en met 5.3 bedoelde rechten worden niet geheven indien één en ander geschiedt op last van het openbaar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in de onderdelen 5.1 tot en met 5.3 bedoelde rechten worden tevens geheven voor het op verzoek van de rechthebbende ruimen van een particulier 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vet">HOOFDSTUK 6 GRAFBEDEKKING, GRAFKELDERS EN ONDERHOU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de aanleg van een grafkelder, bedoeld in artikel 16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03,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geven van een vergunning voor het plaatsen van een grafbedekking,gedenkteken of gedenkplaat, bedoeld in artikel 22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5,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vergunning voor het wijzigen van een grafbedekking, gedenkteken of gedenkplaat, bedoeld in artikel 22 van de Beheerverordening gemeentelijke begraafplaatsen 2016,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2,1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de voor 1 juli 1991 uitgegeven graven op de gemeentelijke begraafplaatsen Blankenham, Kuinre, Oldemarkt, Ossenzijl en Scheerwolde en de voor 24 april 2002 uitgegeven graven op de gemeentelijke begraafplaatsen Blokzijl, De Voorst en Heetveld, wordt voor het door of vanwege de gemeente onderhouden van een particulier graf of een particulier urnengraf per jaar per graf geheven</text:p>
                </table:table-cell>
                <table:table-cell table:style-name="entry" table:number-rows-spanned="1" table:number-columns-spanned="1">
                  <text:p text:style-name="table_al">€</text:p>
                </table:table-cell>
                <table:table-cell table:style-name="entry" table:number-rows-spanned="1" table:number-columns-spanned="1">
                  <text:p text:style-name="table_al">83,7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in onderdeel 6.4 genoemde jaarlijkse onderhoudsrecht kan worden afgekocht door betaling van 20 maal het in onderdeel 6.4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vet">HOOFDSTUK 7 OVERIGE TARIEVE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of overboeken van enig recht in daartoe 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van ingebruikgeving van een algemeen graf in daartoe bestemde register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luiden van een klok wordt per begrafenis geheven</text:p>
                </table:table-cell>
                <table:table-cell table:style-name="entry" table:number-rows-spanned="1" table:number-columns-spanned="1">
                  <text:p text:style-name="table_al">€</text:p>
                </table:table-cell>
                <table:table-cell table:style-name="entry" table:number-rows-spanned="1" table:number-columns-spanned="1">
                  <text:p text:style-name="table_al">111,9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reserveren van een graf, bedoeld in artikel 12 van de Beheerverordening gemeentelijke begraafplaatsen 2016, anders dan voor directe begraving, wordt per 5 jaar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graf waarin 1-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graf waarin 2-diep mag worden begraven</text:p>
                </table:table-cell>
                <table:table-cell table:style-name="entry" table:number-rows-spanned="1" table:number-columns-spanned="1">
                  <text:p text:style-name="table_al">€</text:p>
                </table:table-cell>
                <table:table-cell table:style-name="entry" table:number-rows-spanned="1" table:number-columns-spanned="1">
                  <text:p text:style-name="table_al">459,50.</text:p>
                </table:table-cell>
              </table:table-row>
            </table:table>
            <text:p text:style-name="table_bottom"/>
          </text:section>
          <text:p text:style-name="al"/>
          <text:section text:name="bijlage-sluiting_id1-3-2-4-17" text:style-name="bijlage-sluiting">
            <text:section text:name="gegeven_id1-3-2-4-17-1" text:style-name="gegeven">
              <text:p text:style-name="dagtekening">
              <text:span text:style-name="datum">Behorende bij raadsbesluit van 7 november 2017.</text:span>
            </text:p>
            </text:section>
            <text:section text:name="ondertekening_id1-3-2-4-17-2">
              <text:p><text:span text:style-name="deze">De raad voornoemd,</text:span></text:p>
              <text:p><text:span text:style-name="functie">de griffier, </text:span></text:p>
              <text:p><text:span text:style-name="ondertekening_naam">
              <text:span text:style-name="voornaam"> A. ten</text:span>
              <text:span text:style-name="achternaam">Hoff</text:span>
            </text:span></text:p>
            </text:section>
            <text:section text:name="ondertekening_id1-3-2-4-17-3">
              <text:p><text:span text:style-name="functie">de voorzitter, </text:span></text:p>
              <text:p><text:span text:style-name="ondertekening_naam">
              <text:span text:style-name="voornaam"> J.H.</text:span>
              <text:span text:style-name="achternaam">Bat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735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5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51</meta:user-defined>
    <meta:user-defined meta:name="OVERHEIDop.GmbID/DC.identifier">gmb-2017-217351</meta:user-defined>
    <meta:user-defined meta:name="OVERHEID.TaxonomieBeleidsagenda/OVERHEID.category">Financiën | Organisatie en beleid</meta:user-defined>
    <meta:user-defined meta:name="OVERHEID.Gemeente/DC.spatial">Steenwijkerland</meta:user-defined>
    <meta:user-defined meta:name="DC.source">artikel 229 van de Gemeentewet;1.0:c:BWBR0005416&amp;artikel=229&amp;g=2017-07-01</meta:user-defined>
    <meta:user-defined meta:name="OVERHEIDop.referentienummer">2017-RAAD-00019</meta:user-defined>
    <meta:user-defined meta:name="DCTERMS.alternative">Verordening op de heffing en de invordering van lijkbezorgingsrechten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7-12-09</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04262_1</meta:user-defined>
    <meta:user-defined meta:name="OVERHEIDop.versieInformatie"/>
  </office:meta>
</office:document-meta>
</file>