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ruising Groene Zoom Noorderin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Kruising Groene Zoom Noorderinslag te Leusden- het kappen en verplanten van een aantal bomen- Wabo- 2017-256 (06-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34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ruising Groene Zoom Noorderin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49</meta:user-defined>
    <meta:user-defined meta:name="OVERHEIDop.GmbID/DC.identifier">gmb-2017-21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Vlinderpa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009 460553</meta:user-defined>
    <meta:user-defined meta:name="OVERHEIDop.versieInformatie"/>
  </office:meta>
</office:document-meta>
</file>