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ockhorsterweg Hert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Lockhorsterweg Hertekop te Leusden - het kappen van 5 beuken en 1 eik in verband met de aanleg van een fietstunnel- Wabo-2017-257 (06-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734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4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4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ockhorsterweg Hertek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44</meta:user-defined>
    <meta:user-defined meta:name="OVERHEIDop.GmbID/DC.identifier">gmb-2017-217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Dorrestein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977 460691</meta:user-defined>
    <meta:user-defined meta:name="OVERHEIDop.versieInformatie"/>
  </office:meta>
</office:document-meta>
</file>