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81 (wijzigen gevels monumentaal pand); 372509; 31-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173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81 (wijzigen gevels monumentaal pand); 372509; 31-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34</meta:user-defined>
    <meta:user-defined meta:name="OVERHEIDop.GmbID/DC.identifier">gmb-2017-21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81</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91 471092</meta:user-defined>
    <meta:user-defined meta:name="OVERHEIDop.versieInformatie"/>
  </office:meta>
</office:document-meta>
</file>