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Chopinstraat 3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7 een besluit genomen op de aanvraag met zaaknummer HOV-17-1429 voorhet creeren van eenextra groepsruimte en aanpassen kantoorruimte op locatie Chopinstraat 3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4 december 2017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33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3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Chopinstraat 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7333</meta:user-defined>
    <meta:user-defined meta:name="OVERHEIDop.GmbID/DC.identifier">gmb-2017-21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P 5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6740.64 437104.18</meta:user-defined>
    <meta:user-defined meta:name="OVERHEIDop.versieInformatie"/>
  </office:meta>
</office:document-meta>
</file>