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HEERENVEEN 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spelen op een draaiorgel één keer in de drie weken op de locatie Dracht, Pleinweg, van Harenspad, Breedpad, Oude Koemarkt, Lindegracht, Vleesmarkt en Mincklestraat (7-12-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733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3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3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HEERENVEEN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32</meta:user-defined>
    <meta:user-defined meta:name="OVERHEIDop.GmbID/DC.identifier">gmb-2017-2173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L 59</meta:user-defined>
    <meta:user-defined meta:name="OVERHEIDop.woonplaats">Heerenveen</meta:user-defined>
    <meta:user-defined meta:name="OVERHEIDop.straatnaam">Dracht</meta:user-defined>
    <meta:user-defined meta:name="OVERHEID.PostcodeHuisnummer/OVERHEIDop.postcodeHuisnummer">8441EW</meta:user-defined>
    <meta:user-defined meta:name="OVERHEIDop.straatnaam">Vleesmark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30 552520</meta:user-defined>
    <meta:user-defined meta:name="OVERHEID.EPSG28992/DC.spatial">190963 552722</meta:user-defined>
    <meta:user-defined meta:name="OVERHEIDop.versieInformatie"/>
  </office:meta>
</office:document-meta>
</file>