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RASVELD NAAST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kerstborrel voorafgaand aan de voetbalwedstrijd SC Heerenveen – NAC op 16 december 2017 op de locatie grasveld naast de Abe Lenstra Boulevard 19 te Heerenveen (06-12-2017).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32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2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2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RASVELD NAAST ABE LENSTRA BOULEVARD 1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29</meta:user-defined>
    <meta:user-defined meta:name="OVERHEIDop.GmbID/DC.identifier">gmb-2017-217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