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gemaal op het perceel Hessenweg 8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1 oktober 2017 een besluit genomen op de aanvraag met zaaknummer Z/17/567381 voor het het bouwen van een gemaal op het perceel Hessenweg 8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1 oktober 2017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32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2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2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gemaal op het perceel Hessenweg 8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324</meta:user-defined>
    <meta:user-defined meta:name="OVERHEIDop.GmbID/DC.identifier">gmb-2017-217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C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127.19 503971.75</meta:user-defined>
    <meta:user-defined meta:name="OVERHEIDop.versieInformatie"/>
  </office:meta>
</office:document-meta>
</file>