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LOCQ VAN SCHELTINGAWEG TE ORANJEWOUD</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Weromkomdei (reunie) op 16 december 2017 op de locatie parkeerterrein aan de Blocq van Scheltingaweg schuin tegenover nummer 1 (6-12-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732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2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2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BLOCQ VAN SCHELTINGAWEG TE ORANJE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321</meta:user-defined>
    <meta:user-defined meta:name="OVERHEIDop.GmbID/DC.identifier">gmb-2017-2173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JB 1</meta:user-defined>
    <meta:user-defined meta:name="OVERHEIDop.woonplaats">Oranjewoud</meta:user-defined>
    <meta:user-defined meta:name="OVERHEIDop.straatnaam">De Blocq van Scheltinga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857 551567</meta:user-defined>
    <meta:user-defined meta:name="OVERHEIDop.versieInformatie"/>
  </office:meta>
</office:document-meta>
</file>