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reclame en 2 vlaggen (Rijksmonument), Grote Markt 18 (zaaknummer 2778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te Markt 18</text:span> – voor het plaatsen van gevelreclame en 2 vlaggen (Rijksmonument), verzonden op 6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319</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19</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19</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gevelreclame en 2 vlaggen (Rijksmonument), Grote Markt 18 (zaaknummer 2778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319</meta:user-defined>
    <meta:user-defined meta:name="OVERHEIDop.GmbID/DC.identifier">gmb-2017-217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18</meta:user-defined>
    <meta:user-defined meta:name="OVERHEIDop.woonplaats">Zwolle</meta:user-defined>
    <meta:user-defined meta:name="OVERHEIDop.straatnaam">Grote 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51 502940</meta:user-defined>
    <meta:user-defined meta:name="OVERHEIDop.versieInformatie"/>
  </office:meta>
</office:document-meta>
</file>