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oning op het perceel Schoterlandseweg 137 te Oudehorne  </text:p>
            <text:p text:style-name="common-al">(06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31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17</meta:user-defined>
    <meta:user-defined meta:name="OVERHEIDop.GmbID/DC.identifier">gmb-2017-217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H 137</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341 553496</meta:user-defined>
    <meta:user-defined meta:name="OVERHEIDop.versieInformatie"/>
  </office:meta>
</office:document-meta>
</file>