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Ö. Tan, Wagnerstraat 12C, 3131 R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Ö. Tan, geboren 23-03-1945, Wagnerstraat 12C, 3131 RT  Vlaardingen, met ingang van 15-08-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7316</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16</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16</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Ö. Tan, Wagnerstraat 12C, 3131 RT,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316</meta:user-defined>
    <meta:user-defined meta:name="OVERHEIDop.GmbID/DC.identifier">gmb-2017-217316</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RT 12a</meta:user-defined>
    <meta:user-defined meta:name="OVERHEIDop.woonplaats">Vlaardingen</meta:user-defined>
    <meta:user-defined meta:name="OVERHEIDop.straatnaam">Wagner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763 435529</meta:user-defined>
    <meta:user-defined meta:name="OVERHEIDop.versieInformatie"/>
  </office:meta>
</office:document-meta>
</file>