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zwak alcoholische drankjes op 27 april 2018, Stationsstraat 9, Amstelveen - Zaaknummer Z-2017/058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november 2017</text:span>
          </text:p>
            <text:p text:style-name="common-al">Verkopen van zwak alcoholische drankjes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31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1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1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zwak alcoholische drankjes op 27 april 2018, Stationsstraat 9, Amstelveen - Zaaknummer Z-2017/058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312</meta:user-defined>
    <meta:user-defined meta:name="OVERHEIDop.GmbID/DC.identifier">gmb-2017-217312</meta:user-defined>
    <meta:user-defined meta:name="OVERHEID.TaxonomieBeleidsagenda/OVERHEID.category">Ruimte en infrastructuur | Organisatie en beleid</meta:user-defined>
    <meta:user-defined meta:name="OVERHEIDop.referentienummer">Z-2017/058375</meta:user-defined>
    <meta:user-defined meta:name="DCTERMS.abstract">Verkopen van zwak alcoholische drankje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0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6 479439</meta:user-defined>
    <meta:user-defined meta:name="OVERHEIDop.versieInformatie"/>
  </office:meta>
</office:document-meta>
</file>