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HW en terrasvergunning, Barista Café Arnhem - Kerkplein, Broerenstraat 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+ Drank- en Horecawetvergunning + terrasvergunning</text:p>
            <text:p text:style-name="common-al">Voor: Barista Café Arnhem - Kerkplein</text:p>
            <text:p text:style-name="common-al">Betreft: nieuwe aanvraag</text:p>
            <text:p text:style-name="common-al">Locatie: Broerenstraat 29b</text:p>
            <text:p text:style-name="common-al">Dossiernummer: 20389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30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0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0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HW en terrasvergunning, Barista Café Arnhem - Kerkplein, Broerenstraat 2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308</meta:user-defined>
    <meta:user-defined meta:name="OVERHEIDop.GmbID/DC.identifier">gmb-2017-2173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31 2</meta:user-defined>
    <meta:user-defined meta:name="OVERHEIDop.woonplaats">Arnhem</meta:user-defined>
    <meta:user-defined meta:name="OVERHEIDop.straatnaam">Broe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8 443571</meta:user-defined>
    <meta:user-defined meta:name="OVERHEIDop.versieInformatie"/>
  </office:meta>
</office:document-meta>
</file>