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W. Chong, Lepelaarsingel 24, 3136 P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W. Chong, geboren 26-12-1963, Lepelaarsingel 24, 3136 PA  Vlaardingen, met ingang van 12-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30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0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W. Chong, Lepelaarsingel 24, 3136 P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307</meta:user-defined>
    <meta:user-defined meta:name="OVERHEIDop.GmbID/DC.identifier">gmb-2017-21730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B 112</meta:user-defined>
    <meta:user-defined meta:name="OVERHEIDop.woonplaats">Vlaardingen</meta:user-defined>
    <meta:user-defined meta:name="OVERHEIDop.straatnaam">Lepelaa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01 438014</meta:user-defined>
    <meta:user-defined meta:name="OVERHEIDop.versieInformatie"/>
  </office:meta>
</office:document-meta>
</file>