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asterij Puur, Hoogstraat 15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Verordening Vlaardingen 2014, vergunning heeft verleend voor:</text:p>
            <text:p text:style-name="common-al"/>
            <text:p text:style-name="common-al">Gasterij Puur</text:p>
            <text:p text:style-name="common-al">Adres: Hoogstraat 158</text:p>
            <text:p text:style-name="common-al">Aanvrager: mevrouw L.P. Barendrecht en de heer P.R. Schmidt</text:p>
            <text:p text:style-name="common-al">Verzonden: 1 december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30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Gasterij Puur, Hoogstraat 15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03</meta:user-defined>
    <meta:user-defined meta:name="OVERHEIDop.GmbID/DC.identifier">gmb-2017-21730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R 158</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77 436256</meta:user-defined>
    <meta:user-defined meta:name="OVERHEIDop.versieInformatie"/>
  </office:meta>
</office:document-meta>
</file>