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ookvergunning, kerstboomverbranding, Kinderdij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hebben de volgende aanvraag ontvangen:</text:p>
            <text:p text:style-name="common-al">betreft: aanvraag stookontheffing </text:p>
            <text:p text:style-name="common-al">Voor: kerstboomverbranding</text:p>
            <text:p text:style-name="common-al">Locatie: Kinderdijkpad</text:p>
            <text:p text:style-name="common-al">Datum: 5-1-2018</text:p>
            <text:p text:style-name="common-al">Dossiernummer: 20355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30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0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0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ookvergunning, kerstboomverbranding, Kinderdijk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300</meta:user-defined>
    <meta:user-defined meta:name="OVERHEIDop.GmbID/DC.identifier">gmb-2017-217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</meta:user-defined>
    <meta:user-defined meta:name="OVERHEIDop.woonplaats">Arnhem</meta:user-defined>
    <meta:user-defined meta:name="OVERHEIDop.straatnaam">Kinderdijk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19 441320</meta:user-defined>
    <meta:user-defined meta:name="OVERHEIDop.versieInformatie"/>
  </office:meta>
</office:document-meta>
</file>