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 A NIJENHUISWEG 47 EN 47 A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het schuurgedeelte van een woning (47) in een woning (47 A) op het perceel W A Nijenhuisweg 47 en 47 A te Katlijk (08-02-2017)</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73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 A NIJENHUISWEG 47 EN 47 A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30</meta:user-defined>
    <meta:user-defined meta:name="OVERHEIDop.GmbID/DC.identifier">gmb-2017-21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T 47</meta:user-defined>
    <meta:user-defined meta:name="OVERHEIDop.woonplaats">Katlijk</meta:user-defined>
    <meta:user-defined meta:name="OVERHEIDop.straatnaam">W.A. Nij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067 551808</meta:user-defined>
    <meta:user-defined meta:name="OVERHEIDop.versieInformatie"/>
  </office:meta>
</office:document-meta>
</file>