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ubbele woning, Jac P Thijsselaan 31 en 33, aangevraagd als Breecamp Oost, Sectie A, perceelnr 0, kavel 35 &amp; 36 (zaaknummer 3226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 Jac P Thijsselaan 31 en 33, aangevraagd als Breecamp Oost, Sectie A, perceelnr 0, kavel 35 &amp; 36</text:span> – voor het bouwen van een dubbele woning, verzonden op 6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29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9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9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ubbele woning, Jac P Thijsselaan 31 en 33, aangevraagd als Breecamp Oost, Sectie A, perceelnr 0, kavel 35 &amp; 36 (zaaknummer 3226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295</meta:user-defined>
    <meta:user-defined meta:name="OVERHEIDop.GmbID/DC.identifier">gmb-2017-217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RA 54</meta:user-defined>
    <meta:user-defined meta:name="OVERHEIDop.woonplaats">Zwolle</meta:user-defined>
    <meta:user-defined meta:name="OVERHEIDop.straatnaam">Jac p. Thijss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909 506395</meta:user-defined>
    <meta:user-defined meta:name="OVERHEIDop.versieInformatie"/>
  </office:meta>
</office:document-meta>
</file>