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ennemerstraat 25 ZW, 2017-08244, legaliseren reeds aangebrachte toilettengroep, verzonden 4 decem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29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9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9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ennemerstraat 25 ZW, 2017-08244, legaliseren reeds aangebrachte toilettengroep, verzonden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91</meta:user-defined>
    <meta:user-defined meta:name="OVERHEIDop.GmbID/DC.identifier">gmb-2017-217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B</meta:user-defined>
    <meta:user-defined meta:name="OVERHEIDop.woonplaats">Haarlem</meta:user-defined>
    <meta:user-defined meta:name="OVERHEIDop.straatnaam">Kenn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8 489601</meta:user-defined>
    <meta:user-defined meta:name="OVERHEIDop.versieInformatie"/>
  </office:meta>
</office:document-meta>
</file>