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0, (vervangen en wijzigen van kozijnen van monumentaal pand); 357628; 30-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172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20, (vervangen en wijzigen van kozijnen van monumentaal pand); 357628; 30-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29</meta:user-defined>
    <meta:user-defined meta:name="OVERHEIDop.GmbID/DC.identifier">gmb-2017-21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20</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18 472566</meta:user-defined>
    <meta:user-defined meta:name="OVERHEIDop.versieInformatie"/>
  </office:meta>
</office:document-meta>
</file>