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msterdamsevaart 8, 2017-08229, aanwezigheidsvergunning 2 kansspelautomaten, verzonden 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Amsterdamsevaart 8, 2017-08229, aanwezigheidsvergunning 2 kansspelautomaten,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9</meta:user-defined>
    <meta:user-defined meta:name="OVERHEIDop.GmbID/DC.identifier">gmb-2017-217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A 8</meta:user-defined>
    <meta:user-defined meta:name="OVERHEIDop.woonplaats">Haarlem</meta:user-defined>
    <meta:user-defined meta:name="OVERHEIDop.straatnaam">Amsterdam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2 488356</meta:user-defined>
    <meta:user-defined meta:name="OVERHEIDop.versieInformatie"/>
  </office:meta>
</office:document-meta>
</file>