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367 Munnekeburenstraat 94 te Tilburg, vervangen van kozijn, 6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08 - Z-HZ_WABO-2017-04367 - I - Munnekeburen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28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8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367 Munnekeburenstraat 94 te Tilburg, vervangen van kozijn, 6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88</meta:user-defined>
    <meta:user-defined meta:name="OVERHEIDop.GmbID/DC.identifier">gmb-2017-217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W 94</meta:user-defined>
    <meta:user-defined meta:name="OVERHEIDop.woonplaats">Tilburg</meta:user-defined>
    <meta:user-defined meta:name="OVERHEIDop.straatnaam">Munnekebur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58 400895</meta:user-defined>
    <meta:user-defined meta:name="OVERHEIDop.versieInformatie"/>
  </office:meta>
</office:document-meta>
</file>