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ustenburgerlaan 46, 2017-08230, aanwezigheidsvergunning 2 kansspelautomaten, verzonden 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8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ustenburgerlaan 46, 2017-08230, aanwezigheidsvergunning 2 kansspelautomaten,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5</meta:user-defined>
    <meta:user-defined meta:name="OVERHEIDop.GmbID/DC.identifier">gmb-2017-217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1 487442</meta:user-defined>
    <meta:user-defined meta:name="OVERHEIDop.versieInformatie"/>
  </office:meta>
</office:document-meta>
</file>