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woning in bestaande bebouwing, Kromme Jak 11B, aangevraagd als Sassenstraat 52 (zaaknummer 2498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omme Jak 11B, aangevraagd als Sassenstraat 52</text:span> – voor het toevoegen van een woning in de bestaande bebouwing aan de zijde van de Kromme Jak, verzonden op 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8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woning in bestaande bebouwing, Kromme Jak 11B, aangevraagd als Sassenstraat 52 (zaaknummer 249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82</meta:user-defined>
    <meta:user-defined meta:name="OVERHEIDop.GmbID/DC.identifier">gmb-2017-21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P 11h</meta:user-defined>
    <meta:user-defined meta:name="OVERHEIDop.woonplaats">Zwolle</meta:user-defined>
    <meta:user-defined meta:name="OVERHEIDop.straatnaam">Kromme Ja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11 502765</meta:user-defined>
    <meta:user-defined meta:name="OVERHEIDop.versieInformatie"/>
  </office:meta>
</office:document-meta>
</file>