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gog, opslagcontainers en steiger, Gele Rijders Plein 11-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Burgemeester en wethouders hebben de volgende aanvraag ontvangen:</text:p>
            <text:p text:style-name="common-al">betreft: aanvraag oneigenlijk gebruik openbare grond</text:p>
            <text:p text:style-name="common-al">Voor: opslagcontainers en steiger</text:p>
            <text:p text:style-name="common-al">Locatie: Gele Rijders Plein 11-13</text:p>
            <text:p text:style-name="common-al">Datum: 5 december 2017 tot en met 26 april 2018</text:p>
            <text:p text:style-name="common-al">Dossiernummer: 20315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28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8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8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gog, opslagcontainers en steiger, Gele Rijders Plein 11-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81</meta:user-defined>
    <meta:user-defined meta:name="OVERHEIDop.GmbID/DC.identifier">gmb-2017-2172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8 444003</meta:user-defined>
    <meta:user-defined meta:name="OVERHEIDop.versieInformatie"/>
  </office:meta>
</office:document-meta>
</file>